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262 Enschotsebaan 2 a te Berkel-Enschot, plaatsen van een hekwerk (legalisering), verzonden 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5 - Z-HZ_WABO-2018-00262 - B - Enschotsebaan 2 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8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262 Enschotsebaan 2 a te Berkel-Enschot, plaatsen van een hekwerk (legalisering), verzonden 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81</meta:user-defined>
    <meta:user-defined meta:name="OVERHEIDop.GmbID/DC.identifier">gmb-2018-46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T 2a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42 398708</meta:user-defined>
    <meta:user-defined meta:name="OVERHEIDop.versieInformatie"/>
  </office:meta>
</office:document-meta>
</file>