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Beleidsregel loonkostensubsid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30 oktober 2017 de beleidsregel loonkostensubsidie vast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4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Beleidsregel loonkostensubsid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48</meta:user-defined>
    <meta:user-defined meta:name="OVERHEIDop.GmbID/DC.identifier">gmb-2018-4648</meta:user-defined>
    <meta:user-defined meta:name="OVERHEID.TaxonomieBeleidsagenda/OVERHEID.category">Sociale zekerheid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