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33 Bredaseweg ( sectie AH nr 1602) te Tilburg, handelen in strijd met regels ruimtelijke ordening,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5 - Z-HZ_WABO-2018-00733 - I - Bredaseweg ( sectie AH nr 160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7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33 Bredaseweg ( sectie AH nr 1602) te Tilburg, handelen in strijd met regels ruimtelijke ordening,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79</meta:user-defined>
    <meta:user-defined meta:name="OVERHEIDop.GmbID/DC.identifier">gmb-2018-4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1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39 396454</meta:user-defined>
    <meta:user-defined meta:name="OVERHEIDop.versieInformatie"/>
  </office:meta>
</office:document-meta>
</file>