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735 Jan Heijnsstraat 10 te Tilburg, aanpassen van de dakspanten, 28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05 - Z-HZ_WABO-2018-00735 - I - Jan Heijns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78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7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7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735 Jan Heijnsstraat 10 te Tilburg, aanpassen van de dakspanten, 28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478</meta:user-defined>
    <meta:user-defined meta:name="OVERHEIDop.GmbID/DC.identifier">gmb-2018-46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GB 10</meta:user-defined>
    <meta:user-defined meta:name="OVERHEIDop.woonplaats">Tilburg</meta:user-defined>
    <meta:user-defined meta:name="OVERHEIDop.straatnaam">Jan Heijn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02 397162</meta:user-defined>
    <meta:user-defined meta:name="OVERHEIDop.versieInformatie"/>
  </office:meta>
</office:document-meta>
</file>