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lepoort 3, 2825 NB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8 een besluit genomen op de reguliere aanvraag met zaaknummer SXO-20173277 voor een omgevingsvergunning voor het veranderen van een woning en bijgebouw op locatie Wellepoort 3, 2825 NB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7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llepoort 3, 2825 NB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77</meta:user-defined>
    <meta:user-defined meta:name="OVERHEIDop.GmbID/DC.identifier">gmb-2018-46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B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39.5 441466.8</meta:user-defined>
    <meta:user-defined meta:name="OVERHEIDop.versieInformatie"/>
  </office:meta>
</office:document-meta>
</file>