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739 Oude Markt 2 te Tilburg, plaatsen van een  terrasoverkapping, 1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05 - Z-HZ_WABO-2018-00739 - I - Oude Mark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75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7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7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739 Oude Markt 2 te Tilburg, plaatsen van een  terrasoverkapping, 1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475</meta:user-defined>
    <meta:user-defined meta:name="OVERHEIDop.GmbID/DC.identifier">gmb-2018-46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J 2</meta:user-defined>
    <meta:user-defined meta:name="OVERHEIDop.woonplaats">Tilburg</meta:user-defined>
    <meta:user-defined meta:name="OVERHEIDop.straatnaam">Oude mark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81 396285</meta:user-defined>
    <meta:user-defined meta:name="OVERHEIDop.versieInformatie"/>
  </office:meta>
</office:document-meta>
</file>