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64 Corellistraat 231 te Tilburg, verbouwen van pand, verzonden 1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6 - Z-HZ_WABO-2017-04464 - B - Corellistraat 2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7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7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7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64 Corellistraat 231 te Tilburg, verbouwen van pand, verzonden 1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74</meta:user-defined>
    <meta:user-defined meta:name="OVERHEIDop.GmbID/DC.identifier">gmb-2018-46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B 32</meta:user-defined>
    <meta:user-defined meta:name="OVERHEIDop.woonplaats">Tilburg</meta:user-defined>
    <meta:user-defined meta:name="OVERHEIDop.straatnaam">Scarlatt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5 399993</meta:user-defined>
    <meta:user-defined meta:name="OVERHEIDop.versieInformatie"/>
  </office:meta>
</office:document-meta>
</file>