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079 Mascagnistraat 531 te Tilburg, splitsen van een bedrijfspand, verzonden 1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06 - Z-HZ_WABO-2017-04079 - B - Mascagnistraat 5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72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7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7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079 Mascagnistraat 531 te Tilburg, splitsen van een bedrijfspand, verzonden 1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472</meta:user-defined>
    <meta:user-defined meta:name="OVERHEIDop.GmbID/DC.identifier">gmb-2018-46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BL 531</meta:user-defined>
    <meta:user-defined meta:name="OVERHEIDop.woonplaats">Tilburg</meta:user-defined>
    <meta:user-defined meta:name="OVERHEIDop.straatnaam">Mascagn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36 399531</meta:user-defined>
    <meta:user-defined meta:name="OVERHEIDop.versieInformatie"/>
  </office:meta>
</office:document-meta>
</file>