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87, 9711 HD Groningen ─ realiseren aluminium uitklap markiezen - datum aanvraag 01-02-2018 - dossiernummer-2018703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7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7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7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87, 9711 HD Groningen ─ realiseren aluminium uitklap markiezen - datum aanvraag 01-02-2018 - dossiernummer-2018703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471</meta:user-defined>
    <meta:user-defined meta:name="OVERHEIDop.GmbID/DC.identifier">gmb-2018-46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D 87</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92 581533</meta:user-defined>
    <meta:user-defined meta:name="OVERHEIDop.versieInformatie"/>
  </office:meta>
</office:document-meta>
</file>