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Markt naast nr. 27, Groningen ─ oprichten hotel met horeca - datum aanvraag 19-02-2018 - dossiernummer-2018705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46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6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6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te Markt naast nr. 27, Groningen ─ oprichten hotel met horeca - datum aanvraag 19-02-2018 - dossiernummer-2018705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467</meta:user-defined>
    <meta:user-defined meta:name="OVERHEIDop.GmbID/DC.identifier">gmb-2018-46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S 27</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89 582009</meta:user-defined>
    <meta:user-defined meta:name="OVERHEIDop.versieInformatie"/>
  </office:meta>
</office:document-meta>
</file>