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1 maart 2018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7-02 7942 AT V D Duyn V Maasdamstraat 1 te Meppel creëren van onderwijsruimten, provinciaal monument 11-04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7-02 7948 LE Nijeveense Bovenboer 37 te Nijeveen realiseren van een vakantiewoning (vergunning van rechtswege) 11-04-2018</text:p>
            <text:p text:style-name="common-al">01-03 7948 NZ Tussenboersweg 8 te Nijeveen oprichten van een luchthal 13-04-2018</text:p>
            <text:p text:style-name="tussenkopcur">
            <text:span text:style-name="nadrukvet">
              <text:span text:style-name="nadrukcur">Rogat</text:span>
            </text:span>
          </text:p>
            <text:p text:style-name="common-al">28-02 7949 AJ Industrieweg 37 te Rogat neutraal veranderen van de werking van de inrichting door toevoegen van toeslagstoffen aan de te produceren mestkorrels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46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6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6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464</meta:user-defined>
    <meta:user-defined meta:name="OVERHEIDop.GmbID/DC.identifier">gmb-2018-46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</meta:user-defined>
    <meta:user-defined meta:name="OVERHEIDop.woonplaats">Meppel</meta:user-defined>
    <meta:user-defined meta:name="OVERHEIDop.straatnaam">V.d. Duyn v. Maasdamstraat</meta:user-defined>
    <meta:user-defined meta:name="OVERHEID.PostcodeHuisnummer/OVERHEIDop.postcodeHuisnummer">7948LE 37</meta:user-defined>
    <meta:user-defined meta:name="OVERHEIDop.woonplaats">Nijeveen</meta:user-defined>
    <meta:user-defined meta:name="OVERHEIDop.straatnaam">Nijeveense Bovenboer</meta:user-defined>
    <meta:user-defined meta:name="OVERHEID.PostcodeHuisnummer/OVERHEIDop.postcodeHuisnummer">7948</meta:user-defined>
    <meta:user-defined meta:name="OVERHEIDop.straatnaam">Tussenboersweg</meta:user-defined>
    <meta:user-defined meta:name="OVERHEID.PostcodeHuisnummer/OVERHEIDop.postcodeHuisnummer">7949AJ 37</meta:user-defined>
    <meta:user-defined meta:name="OVERHEIDop.woonplaats">Rogat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944 524335</meta:user-defined>
    <meta:user-defined meta:name="OVERHEID.EPSG28992/DC.spatial">208084 529563</meta:user-defined>
    <meta:user-defined meta:name="OVERHEID.EPSG28992/DC.spatial">206895 527842</meta:user-defined>
    <meta:user-defined meta:name="OVERHEID.EPSG28992/DC.spatial">215150 522227</meta:user-defined>
    <meta:user-defined meta:name="OVERHEIDop.versieInformatie"/>
  </office:meta>
</office:document-meta>
</file>