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 maart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2 Meppel ligplaats 2 ligplaats voor historisch schip Freonskip</text:p>
            <text:p text:style-name="common-al">23-02 Thorbeckelaan 73 te Meppel Kruiskerk te Meppel SIA Meppel sportweek van 30 april 2018 t/m 4 mei 2018</text:p>
            <text:p text:style-name="common-al">23-02 Sportpark Koedijkslanden Meppel Pinksterfamilietoernooi 20 mei 2018 </text:p>
            <text:p text:style-name="common-al">23-02 Sportpark Koedijkslanden te Meppel verstrekken van zwakalcoholhoudende drank tijdens het Pinksterfamilietoernooi op 20 mei 2018</text:p>
            <text:p text:style-name="common-al">26-02 7943 KE Oosterboerweg 35 B te Meppel Joyce &amp; Jaydee De Vos fanday Paarden show en demonstraties en The Crazy Challenge Show 21 mei 2018</text:p>
            <text:p text:style-name="common-al">26-02 7943 KE Oosterboerweg 35 B te Meppel verstrekken van zwakalcoholhoudende dranken tijdens de Paardenshow en demonstraties en de Crazy Challenge Show op 21 mei 2018</text:p>
            <text:p text:style-name="common-al">27-02 Meppel, voormalig Vionn terrein Uit - Je - Plaat, skateboardfestival op 21 mei 2018</text:p>
            <text:p text:style-name="common-al">27-02 7944 SN Spiegel 2 te Meppel besloten housewarmingparty op 28 juni 2018</text:p>
            <text:p text:style-name="common-al">27-02 7941 BG Kerkplein 10 te Meppel exploiteren van een horecabedrijf, Café De Tapperij en Tapasbar La Tasca</text:p>
            <text:p text:style-name="common-al">27-02 7941 BG Kerkplein 10 te Meppel uitoefenen van een drank- en horecabedrijf, Cafe de Tapperij &amp; Tapasbar La Tasca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462</meta:user-defined>
    <meta:user-defined meta:name="OVERHEIDop.GmbID/DC.identifier">gmb-2018-464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3KE 35b</meta:user-defined>
    <meta:user-defined meta:name="OVERHEIDop.straatnaam">Oosterboerweg</meta:user-defined>
    <meta:user-defined meta:name="OVERHEID.PostcodeHuisnummer/OVERHEIDop.postcodeHuisnummer">7942</meta:user-defined>
    <meta:user-defined meta:name="OVERHEIDop.straatnaam">Thorbeckelaan</meta:user-defined>
    <meta:user-defined meta:name="OVERHEID.PostcodeHuisnummer/OVERHEIDop.postcodeHuisnummer">7944PA 12</meta:user-defined>
    <meta:user-defined meta:name="OVERHEIDop.straatnaam">Sportpark Koedijkslanden</meta:user-defined>
    <meta:user-defined meta:name="OVERHEID.PostcodeHuisnummer/OVERHEIDop.postcodeHuisnummer">7944</meta:user-defined>
    <meta:user-defined meta:name="OVERHEIDop.straatnaam">Spiegel</meta:user-defined>
    <meta:user-defined meta:name="OVERHEID.PostcodeHuisnummer/OVERHEIDop.postcodeHuisnummer">7941BK 10</meta:user-defined>
    <meta:user-defined meta:name="OVERHEIDop.straatnaam">Kleine Oev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12593 524059</meta:user-defined>
    <meta:user-defined meta:name="OVERHEID.EPSG28992/DC.spatial">209653 524432</meta:user-defined>
    <meta:user-defined meta:name="OVERHEID.EPSG28992/DC.spatial">208113 522222</meta:user-defined>
    <meta:user-defined meta:name="OVERHEID.EPSG28992/DC.spatial">208024 521442</meta:user-defined>
    <meta:user-defined meta:name="OVERHEID.EPSG28992/DC.spatial">209170 523591</meta:user-defined>
    <meta:user-defined meta:name="OVERHEIDop.versieInformatie"/>
  </office:meta>
</office:document-meta>
</file>