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 maart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2 7941 KV Prinsenplein 29 te Meppel plantjesmarkt van 5 t/m 8 april 2018 10-04-2018</text:p>
            <text:p text:style-name="common-al">27-02 Kerkplein te Meppel Paasjubel 1 april 2018 11-04-2018</text:p>
            <text:p text:style-name="common-al">26-02 Vincent van Goghlaan te Meppel ANWB Streetwise 13 en 16 maart 2018 10-04-2018</text:p>
            <text:p text:style-name="common-al">27-02 7942 JZ Pieter Mastebroekweg 28 te Meppel verstrekken van zwakalcoholhoudende drank tijdens Opening BC Concordia 9 maart 2018 11-04-2018</text:p>
            <text:p text:style-name="common-al">27-02 7941 GK Zuideinde 76 te Meppel verstrekken van zwakalcoholhoudende drank tijdens Concertavond Muziekcoöperatie op 3 maart 2018 11-04-2018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2 Dorpsstraat 10 E Nijeveen aanwezig hebben van 2 kansspelautomaten in Snack-Plaza &amp; Brasserie Meuleplein 11-04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461</meta:user-defined>
    <meta:user-defined meta:name="OVERHEIDop.GmbID/DC.identifier">gmb-2018-46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V 29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EL 14</meta:user-defined>
    <meta:user-defined meta:name="OVERHEIDop.straatnaam">Vincent van Goghlaan</meta:user-defined>
    <meta:user-defined meta:name="OVERHEID.PostcodeHuisnummer/OVERHEIDop.postcodeHuisnummer">7942JZ 28</meta:user-defined>
    <meta:user-defined meta:name="OVERHEIDop.straatnaam">Pieter Mastebroekweg</meta:user-defined>
    <meta:user-defined meta:name="OVERHEID.PostcodeHuisnummer/OVERHEIDop.postcodeHuisnummer">7941GK 76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94 523572</meta:user-defined>
    <meta:user-defined meta:name="OVERHEID.EPSG28992/DC.spatial">209241 523616</meta:user-defined>
    <meta:user-defined meta:name="OVERHEID.EPSG28992/DC.spatial">207653 527538</meta:user-defined>
    <meta:user-defined meta:name="OVERHEID.EPSG28992/DC.spatial">209201 522631</meta:user-defined>
    <meta:user-defined meta:name="OVERHEID.EPSG28992/DC.spatial">208616 524065</meta:user-defined>
    <meta:user-defined meta:name="OVERHEID.EPSG28992/DC.spatial">209320 523059</meta:user-defined>
    <meta:user-defined meta:name="OVERHEIDop.versieInformatie"/>
  </office:meta>
</office:document-meta>
</file>