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usden – Kennisgeving van aanvraag omgevingsvergunning -Rossenberglaan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Rossenberglaan 13 te Leusden-het realiseren van een dakopbouw op de woning-WABO-2018-054 (26-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5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Rossenberglaa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59</meta:user-defined>
    <meta:user-defined meta:name="OVERHEIDop.GmbID/DC.identifier">gmb-2018-4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N 13</meta:user-defined>
    <meta:user-defined meta:name="OVERHEIDop.woonplaats">Leusden</meta:user-defined>
    <meta:user-defined meta:name="OVERHEIDop.straatnaam">Rossenberg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83 460729</meta:user-defined>
    <meta:user-defined meta:name="OVERHEIDop.versieInformatie"/>
  </office:meta>
</office:document-meta>
</file>