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Sandersstraat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2 maart 2018 heeft de gemeente een aanvraag ontvangen voor een omgevingsvergunning op locatie Pastoor Sandersstraat ongenummerd te Veghel. De aanvraag is geregistreerd onder zaaknummer OV-2018-0181. De aanvraag betreft het bouwen van 9 woning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452</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52</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52</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stoor Sandersstraat ongenummerd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452</meta:user-defined>
    <meta:user-defined meta:name="OVERHEIDop.GmbID/DC.identifier">gmb-2018-46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8218.84 404984.06</meta:user-defined>
    <meta:user-defined meta:name="OVERHEIDop.versieInformatie"/>
  </office:meta>
</office:document-meta>
</file>