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Kerkplein, 2018-01729, het evenement Stormbaan tijdens Kids Adventureweek op 2 mei 2018, 28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4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4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Kerkplein, 2018-01729, het evenement Stormbaan tijdens Kids Adventureweek op 2 mei 2018,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48</meta:user-defined>
    <meta:user-defined meta:name="OVERHEIDop.GmbID/DC.identifier">gmb-2018-464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H 5a</meta:user-defined>
    <meta:user-defined meta:name="OVERHEIDop.woonplaats">Zandvoort</meta:user-defined>
    <meta:user-defined meta:name="OVERHEIDop.straatnaam">Kerk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61 487472</meta:user-defined>
    <meta:user-defined meta:name="OVERHEIDop.versieInformatie"/>
  </office:meta>
</office:document-meta>
</file>