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Emelaarseweg 10 te Acht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Emelaarseweg 10 te Achterveld-het vervangen/bouwen van een jongveestal-WABO-2018-051 (22-02-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44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4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4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Emelaarseweg 10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47</meta:user-defined>
    <meta:user-defined meta:name="OVERHEIDop.GmbID/DC.identifier">gmb-2018-46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T 10a</meta:user-defined>
    <meta:user-defined meta:name="OVERHEIDop.woonplaats">Achterveld</meta:user-defined>
    <meta:user-defined meta:name="OVERHEIDop.straatnaam">Emelaar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1347 462294</meta:user-defined>
    <meta:user-defined meta:name="OVERHEIDop.versieInformatie"/>
  </office:meta>
</office:document-meta>
</file>