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lsiusstraat 192, 2018-01724, het evenement Sport en Cultuur markt op 2 juni 2018, 28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44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lsiusstraat 192, 2018-01724, het evenement Sport en Cultuur markt op 2 juni 2018,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46</meta:user-defined>
    <meta:user-defined meta:name="OVERHEIDop.GmbID/DC.identifier">gmb-2018-46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TR 192f 1</meta:user-defined>
    <meta:user-defined meta:name="OVERHEIDop.woonplaats">Zandvoort</meta:user-defined>
    <meta:user-defined meta:name="OVERHEIDop.straatnaam">Celsius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872 488243</meta:user-defined>
    <meta:user-defined meta:name="OVERHEIDop.versieInformatie"/>
  </office:meta>
</office:document-meta>
</file>