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ationsplein en Eltzbacherstraat, Raadhuisplein en Haltestraat, 2018-01686, het evenement Pride at the beach op 30 juli 2018, 27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44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4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4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ationsplein en Eltzbacherstraat, Raadhuisplein en Haltestraat, 2018-01686, het evenement Pride at the beach op 30 juli 2018,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44</meta:user-defined>
    <meta:user-defined meta:name="OVERHEIDop.GmbID/DC.identifier">gmb-2018-464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AA</meta:user-defined>
    <meta:user-defined meta:name="OVERHEIDop.woonplaats">Zandvoort</meta:user-defined>
    <meta:user-defined meta:name="OVERHEIDop.straatnaam">Station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658 487941</meta:user-defined>
    <meta:user-defined meta:name="OVERHEIDop.versieInformatie"/>
  </office:meta>
</office:document-meta>
</file>