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Barnaart 23a, 2018-01638, het evenement Red Bull Mega Loop Challenge Kite evenement periode 1 april 2018 tot en met 31 december (dag met meer dan 6 BFT wind), 26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44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afgang Barnaart 23a, 2018-01638, het evenement Red Bull Mega Loop Challenge Kite evenement periode 1 april 2018 tot en met 31 december (dag met meer dan 6 BFT wind),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42</meta:user-defined>
    <meta:user-defined meta:name="OVERHEIDop.GmbID/DC.identifier">gmb-2018-46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B 26</meta:user-defined>
    <meta:user-defined meta:name="OVERHEIDop.woonplaats">Zandvoort</meta:user-defined>
    <meta:user-defined meta:name="OVERHEIDop.straatnaam">Strandafgang Barnaar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830 488944</meta:user-defined>
    <meta:user-defined meta:name="OVERHEIDop.versieInformatie"/>
  </office:meta>
</office:document-meta>
</file>