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Semmelweisstraat 80, 2018-00100, kappen 2 bomen in voortuin, verzonden 28 februari 2017</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438</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38</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38</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Semmelweisstraat 80, 2018-00100, kappen 2 bomen in voortuin, verzonden 28 februari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438</meta:user-defined>
    <meta:user-defined meta:name="OVERHEIDop.GmbID/DC.identifier">gmb-2018-464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CV 80</meta:user-defined>
    <meta:user-defined meta:name="OVERHEIDop.woonplaats">Haarlem</meta:user-defined>
    <meta:user-defined meta:name="OVERHEIDop.straatnaam">Semmelwei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751 486444</meta:user-defined>
    <meta:user-defined meta:name="OVERHEIDop.versieInformatie"/>
  </office:meta>
</office:document-meta>
</file>