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Nieuwe Kerksplein 3RD, 2017-01915, betreft aanpassing van verstrekte omgevingsvergunning  d.d. 28 juli 2017  inzake bouwen dakterras, ontheffing handelen in strijd met regels ruimtelijke ordening, verzonden 28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3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3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3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Nieuwe Kerksplein 3RD, 2017-01915, betreft aanpassing van verstrekte omgevingsvergunning  d.d. 28 juli 2017  inzake bouwen dakterras, ontheffing handelen in strijd met regels ruimtelijke ordening, verzonden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36</meta:user-defined>
    <meta:user-defined meta:name="OVERHEIDop.GmbID/DC.identifier">gmb-2018-46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S 3 rd</meta:user-defined>
    <meta:user-defined meta:name="OVERHEIDop.woonplaats">Haarlem</meta:user-defined>
    <meta:user-defined meta:name="OVERHEIDop.straatnaam">Nieuwe Kerk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6 488034</meta:user-defined>
    <meta:user-defined meta:name="OVERHEIDop.versieInformatie"/>
  </office:meta>
</office:document-meta>
</file>