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Schoterbos, 2018-01693, kappen van bomen en begroeiing (kapvergunning 2017-04862, verzonden 1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428</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28</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28</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Schoterbos, 2018-01693, kappen van bomen en begroeiing (kapvergunning 2017-04862, verzonden 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428</meta:user-defined>
    <meta:user-defined meta:name="OVERHEIDop.GmbID/DC.identifier">gmb-2018-46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X 214</meta:user-defined>
    <meta:user-defined meta:name="OVERHEIDop.woonplaats">Haarlem</meta:user-defined>
    <meta:user-defined meta:name="OVERHEIDop.straatnaam">Schot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89 490143</meta:user-defined>
    <meta:user-defined meta:name="OVERHEIDop.versieInformatie"/>
  </office:meta>
</office:document-meta>
</file>