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uider Buiten Spaarne 32, 2018-01457, filmopname commercial Leen Bakker op 3 t/m 5 maart 2018, verzonden 28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Zuider Buiten Spaarne 32, 2018-01457, filmopname commercial Leen Bakker op 3 t/m 5 maart 2018, verzond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27</meta:user-defined>
    <meta:user-defined meta:name="OVERHEIDop.GmbID/DC.identifier">gmb-2018-46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G</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8 487617</meta:user-defined>
    <meta:user-defined meta:name="OVERHEIDop.versieInformatie"/>
  </office:meta>
</office:document-meta>
</file>