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018-00105, het evenement Whitburn C of E Academy op 22 juli 2018, verzonden 1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424</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24</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24</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2018-00105, het evenement Whitburn C of E Academy op 22 juli 2018, verzonden 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424</meta:user-defined>
    <meta:user-defined meta:name="OVERHEIDop.GmbID/DC.identifier">gmb-2018-464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