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lftstraat, hoek Julianalaan, 2017-09262, kappen 2 bomen, omvormen tot hakhout 16 bomen en snoeien (terugzetten) 36 bomen langs spoor perceel G5582,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2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2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elftstraat, hoek Julianalaan, 2017-09262, kappen 2 bomen, omvormen tot hakhout 16 bomen en snoeien (terugzetten) 36 bomen langs spoor perceel G5582,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22</meta:user-defined>
    <meta:user-defined meta:name="OVERHEIDop.GmbID/DC.identifier">gmb-2018-46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288</meta:user-defined>
    <meta:user-defined meta:name="OVERHEIDop.woonplaats">Haarlem</meta:user-defined>
    <meta:user-defined meta:name="OVERHEIDop.straatnaam">Juliana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9 489172</meta:user-defined>
    <meta:user-defined meta:name="OVERHEIDop.versieInformatie"/>
  </office:meta>
</office:document-meta>
</file>