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38 en 40, Koningstraat 31,2018-00416, wijzigen indeling panden, wijziging achtergevel i.v.m. realiseren 6 appartementen  i.p.v. 4, ontheffing handelen in strijd met regels ruimtelijke ordening, verzonden 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2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38 en 40, Koningstraat 31,2018-00416, wijzigen indeling panden, wijziging achtergevel i.v.m. realiseren 6 appartementen  i.p.v. 4, ontheffing handelen in strijd met regels ruimtelijke ordening, verzonden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21</meta:user-defined>
    <meta:user-defined meta:name="OVERHEIDop.GmbID/DC.identifier">gmb-2018-46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P 38</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57 488293</meta:user-defined>
    <meta:user-defined meta:name="OVERHEIDop.versieInformatie"/>
  </office:meta>
</office:document-meta>
</file>