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14RD, 2018-01675, plaatsen dakterras,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14RD, 2018-01675, plaatsen dakterras,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9</meta:user-defined>
    <meta:user-defined meta:name="OVERHEIDop.GmbID/DC.identifier">gmb-2018-46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J 114 rd</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9 490544</meta:user-defined>
    <meta:user-defined meta:name="OVERHEIDop.versieInformatie"/>
  </office:meta>
</office:document-meta>
</file>