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4. 2018-01179, vervangen fundering middels funderingsherstel, verzonden 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24. 2018-01179, vervangen fundering middels funderingsherstel, verzonden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7</meta:user-defined>
    <meta:user-defined meta:name="OVERHEIDop.GmbID/DC.identifier">gmb-2018-46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P 24</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9 489721</meta:user-defined>
    <meta:user-defined meta:name="OVERHEIDop.versieInformatie"/>
  </office:meta>
</office:document-meta>
</file>