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endrachtstraat 41, 2018-00832, bouwen dakopbouw ter vergroting woonhuis, ontheffing handelen in strijd met regels ruimtelijke ordening, verzonden 1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413</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13</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13</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Eendrachtstraat 41, 2018-00832, bouwen dakopbouw ter vergroting woonhuis, ontheffing handelen in strijd met regels ruimtelijke ordening, verzonden 1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413</meta:user-defined>
    <meta:user-defined meta:name="OVERHEIDop.GmbID/DC.identifier">gmb-2018-464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RG 41</meta:user-defined>
    <meta:user-defined meta:name="OVERHEIDop.woonplaats">Haarlem</meta:user-defined>
    <meta:user-defined meta:name="OVERHEIDop.straatnaam">Eendrach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60 488449</meta:user-defined>
    <meta:user-defined meta:name="OVERHEIDop.versieInformatie"/>
  </office:meta>
</office:document-meta>
</file>