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ulswitweg 4, 2018-00641, uitbreiden bedrijfspand, verzonden 1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412</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2</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12</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Hulswitweg 4, 2018-00641, uitbreiden bedrijfspand, verzonden 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12</meta:user-defined>
    <meta:user-defined meta:name="OVERHEIDop.GmbID/DC.identifier">gmb-2018-464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BG 4</meta:user-defined>
    <meta:user-defined meta:name="OVERHEIDop.woonplaats">Haarlem</meta:user-defined>
    <meta:user-defined meta:name="OVERHEIDop.straatnaam">Hulswit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944 489439</meta:user-defined>
    <meta:user-defined meta:name="OVERHEIDop.versieInformatie"/>
  </office:meta>
</office:document-meta>
</file>