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121, 2018-01322, plaatsen dakkapel, ontheffing handelen in strijd met regels ruimtelijke ordening, verzonden 28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1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nixstraat 121, 2018-01322, plaatsen dakkapel, ontheffing handelen in strijd met regels ruimtelijke ordening, verzonden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11</meta:user-defined>
    <meta:user-defined meta:name="OVERHEIDop.GmbID/DC.identifier">gmb-2018-46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D 121</meta:user-defined>
    <meta:user-defined meta:name="OVERHEIDop.woonplaats">Haarlem</meta:user-defined>
    <meta:user-defined meta:name="OVERHEIDop.straatnaam">Marnix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5 490615</meta:user-defined>
    <meta:user-defined meta:name="OVERHEIDop.versieInformatie"/>
  </office:meta>
</office:document-meta>
</file>