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Beleidsregel individuele studietoe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heeft op 30 oktober 2017 de Beleidsregel individuele studietoeslag vast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64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Beleidsregel individuele studietoe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641</meta:user-defined>
    <meta:user-defined meta:name="OVERHEIDop.GmbID/DC.identifier">gmb-2018-4641</meta:user-defined>
    <meta:user-defined meta:name="OVERHEID.TaxonomieBeleidsagenda/OVERHEID.category">Sociale zekerheid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Beleidsregels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