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Alexanderlaan 3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maart 2018 heeft de Omgevingsdienst Midden-Holland (ODMH) namens de gemeente Zuidplas een besluit genomen op de aanvraag met kenmerk 2018038777. Dit betreft het plaatsen van een dakkapel ter plaatse van de Prins Alexanderlaan 3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0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0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0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Alexanderlaan 39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05</meta:user-defined>
    <meta:user-defined meta:name="OVERHEIDop.GmbID/DC.identifier">gmb-2018-46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AJ 3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22 442461</meta:user-defined>
    <meta:user-defined meta:name="OVERHEIDop.versieInformatie"/>
  </office:meta>
</office:document-meta>
</file>