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negang 2 en 4, 2017-09264, gevelwijziging en weer in gebruik nemen bestaande doorbraak tussen panden voor kamergewijze verhuur, ontheffing handelen in strijd met regels ruimtelijke ordening, verzonden 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40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0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0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negang 2 en 4, 2017-09264, gevelwijziging en weer in gebruik nemen bestaande doorbraak tussen panden voor kamergewijze verhuur, ontheffing handelen in strijd met regels ruimtelijke ordening, verzonden 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03</meta:user-defined>
    <meta:user-defined meta:name="OVERHEIDop.GmbID/DC.identifier">gmb-2018-46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S 4</meta:user-defined>
    <meta:user-defined meta:name="OVERHEIDop.woonplaats">Haarlem</meta:user-defined>
    <meta:user-defined meta:name="OVERHEIDop.straatnaam">Anegan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12 488303</meta:user-defined>
    <meta:user-defined meta:name="OVERHEIDop.versieInformatie"/>
  </office:meta>
</office:document-meta>
</file>