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lieslagerslaan 28, 2018-01553, wijzigen kozijninvulling, verzonden 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40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0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0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lieslagerslaan 28, 2018-01553, wijzigen kozijninvulling, verzonden 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01</meta:user-defined>
    <meta:user-defined meta:name="OVERHEIDop.GmbID/DC.identifier">gmb-2018-46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EZ 28</meta:user-defined>
    <meta:user-defined meta:name="OVERHEIDop.woonplaats">Haarlem</meta:user-defined>
    <meta:user-defined meta:name="OVERHEIDop.straatnaam">Olieslager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03 487577</meta:user-defined>
    <meta:user-defined meta:name="OVERHEIDop.versieInformatie"/>
  </office:meta>
</office:document-meta>
</file>