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uid Schalkwijkerweg, 2017-08882, plaatsen tijdelijke Vodafone mast, verzonden 2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0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uid Schalkwijkerweg, 2017-08882, plaatsen tijdelijke Vodafone mast, verzond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00</meta:user-defined>
    <meta:user-defined meta:name="OVERHEIDop.GmbID/DC.identifier">gmb-2018-46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9d</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0 485012</meta:user-defined>
    <meta:user-defined meta:name="OVERHEIDop.versieInformatie"/>
  </office:meta>
</office:document-meta>
</file>