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71a, 9712 HE Groningen ─ verbouwen pand tot 3 zelfstandige woningen - verzenddatum 28-02-2018 - dossiernummer 20177323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9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71a, 9712 HE Groningen ─ verbouwen pand tot 3 zelfstandige woningen - verzenddatum 28-02-2018 - dossiernummer 2017732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98</meta:user-defined>
    <meta:user-defined meta:name="OVERHEIDop.GmbID/DC.identifier">gmb-2018-4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E 71a</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3 582273</meta:user-defined>
    <meta:user-defined meta:name="OVERHEIDop.versieInformatie"/>
  </office:meta>
</office:document-meta>
</file>