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uider Buiten Spaarne 90rd, 2018-01109, kappen boom,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9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uider Buiten Spaarne 90rd, 2018-01109, kappen boom,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97</meta:user-defined>
    <meta:user-defined meta:name="OVERHEIDop.GmbID/DC.identifier">gmb-2018-46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C 90 zw</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8 487598</meta:user-defined>
    <meta:user-defined meta:name="OVERHEIDop.versieInformatie"/>
  </office:meta>
</office:document-meta>
</file>