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1, 9712 NB Groningen ─ realiseren dakopbouw en dakterras - verzenddatum 26-02-2018 - dossiernummer 2017725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9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9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1, 9712 NB Groningen ─ realiseren dakopbouw en dakterras - verzenddatum 26-02-2018 - dossiernummer 201772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96</meta:user-defined>
    <meta:user-defined meta:name="OVERHEIDop.GmbID/DC.identifier">gmb-2018-46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B 1</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0 582387</meta:user-defined>
    <meta:user-defined meta:name="OVERHEIDop.versieInformatie"/>
  </office:meta>
</office:document-meta>
</file>