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estkolk Spaarndam, 2018-01765, het evenement Kolkfestival 2018 op 15 juli 2018, 28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9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Westkolk Spaarndam, 2018-01765, het evenement Kolkfestival 2018 op 15 juli 2018,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95</meta:user-defined>
    <meta:user-defined meta:name="OVERHEIDop.GmbID/DC.identifier">gmb-2018-463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