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Oudeweg 101, 2018-01726, het evenement Opening nationale BBQ weken 2018 op 13 april 2018, 28 februar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393</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93</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93</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Oudeweg 101, 2018-01726, het evenement Opening nationale BBQ weken 2018 op 13 april 2018, 28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393</meta:user-defined>
    <meta:user-defined meta:name="OVERHEIDop.GmbID/DC.identifier">gmb-2018-4639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C 101</meta:user-defined>
    <meta:user-defined meta:name="OVERHEIDop.woonplaats">Haarlem</meta:user-defined>
    <meta:user-defined meta:name="OVERHEIDop.straatnaam">Oude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422 488814</meta:user-defined>
    <meta:user-defined meta:name="OVERHEIDop.versieInformatie"/>
  </office:meta>
</office:document-meta>
</file>