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Zaanenlaan, 2018-01723, het evenement Koningskermis Zaanenlaan van 25 april 2018 tot en met 6 mei 2018, 27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9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9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9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Zaanenlaan, 2018-01723, het evenement Koningskermis Zaanenlaan van 25 april 2018 tot en met 6 mei 2018, 2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91</meta:user-defined>
    <meta:user-defined meta:name="OVERHEIDop.GmbID/DC.identifier">gmb-2018-463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ZB 32</meta:user-defined>
    <meta:user-defined meta:name="OVERHEIDop.woonplaats">Haarlem</meta:user-defined>
    <meta:user-defined meta:name="OVERHEIDop.straatnaam">Zaan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8 490775</meta:user-defined>
    <meta:user-defined meta:name="OVERHEIDop.versieInformatie"/>
  </office:meta>
</office:document-meta>
</file>