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59, 9734 AR Groningen ─ vellen boom - verzenddatum 28-02-2018 - dossiernummer 20177329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9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59, 9734 AR Groningen ─ vellen boom - verzenddatum 28-02-2018 - dossiernummer 2017732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90</meta:user-defined>
    <meta:user-defined meta:name="OVERHEIDop.GmbID/DC.identifier">gmb-2018-46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R 159</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666 583911</meta:user-defined>
    <meta:user-defined meta:name="OVERHEIDop.versieInformatie"/>
  </office:meta>
</office:document-meta>
</file>