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straat 1, 9715 HM Groningen – betreft vestigen domino's bezorg en afhaallocatie a/d (22-12-2017, 201773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esstraat 1, 9715 HM Groningen – betreft vestigen domino's bezorg en afhaallocatie a/d (22-12-2017, 201773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39</meta:user-defined>
    <meta:user-defined meta:name="OVERHEIDop.GmbID/DC.identifier">gmb-2018-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M 1</meta:user-defined>
    <meta:user-defined meta:name="OVERHEIDop.woonplaats">Groningen</meta:user-defined>
    <meta:user-defined meta:name="OVERHEIDop.straatnaam">Flor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7 583492</meta:user-defined>
    <meta:user-defined meta:name="OVERHEIDop.versieInformatie"/>
  </office:meta>
</office:document-meta>
</file>