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ntweg 1 en 1-1 t/m 1-3 te Groningen (kadastraal bekend sectie AA, kad. perc. nr. 1533), 9723 AT Groningen ─ wijzigen en verruimen functie t.b.v. perifere detailhandelsvestiging voor Goossens Wonen - verzenddatum 27-02-2018 - dossiernummer 201773015</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maart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388</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388</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388</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ontweg 1 en 1-1 t/m 1-3 te Groningen (kadastraal bekend sectie AA, kad. perc. nr. 1533), 9723 AT Groningen ─ wijzigen en verruimen functie t.b.v. perifere detailhandelsvestiging voor Goossens Wonen - verzenddatum 27-02-2018 - dossiernummer 2017730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6388</meta:user-defined>
    <meta:user-defined meta:name="OVERHEIDop.GmbID/DC.identifier">gmb-2018-463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AT 1</meta:user-defined>
    <meta:user-defined meta:name="OVERHEIDop.woonplaats">Groningen</meta:user-defined>
    <meta:user-defined meta:name="OVERHEIDop.straatnaam">Sont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057 581826</meta:user-defined>
    <meta:user-defined meta:name="OVERHEIDop.versieInformatie"/>
  </office:meta>
</office:document-meta>
</file>