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Mercuriusstraat 15, 2018-01731, afzagen 2 coniferen tot het maaiveld in achtertuin, 1 maart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387</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87</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87</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Mercuriusstraat 15, 2018-01731, afzagen 2 coniferen tot het maaiveld in achtertuin, 1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387</meta:user-defined>
    <meta:user-defined meta:name="OVERHEIDop.GmbID/DC.identifier">gmb-2018-463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TL 15</meta:user-defined>
    <meta:user-defined meta:name="OVERHEIDop.woonplaats">Haarlem</meta:user-defined>
    <meta:user-defined meta:name="OVERHEIDop.straatnaam">Mercuriu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76 490890</meta:user-defined>
    <meta:user-defined meta:name="OVERHEIDop.versieInformatie"/>
  </office:meta>
</office:document-meta>
</file>