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slaan naast het perceel Hertenlaan nr. 2, het kappen van drie iepen, 26 februari 2018 (WABO1800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38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8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8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slaan naast het perceel Hertenlaan nr. 2, het kappen van drie iepen, 26 februari 2018 (WABO18003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385</meta:user-defined>
    <meta:user-defined meta:name="OVERHEIDop.GmbID/DC.identifier">gmb-2018-46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J 2</meta:user-defined>
    <meta:user-defined meta:name="OVERHEIDop.woonplaats">Bergen</meta:user-defined>
    <meta:user-defined meta:name="OVERHEIDop.straatnaam">Hert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43 520623</meta:user-defined>
    <meta:user-defined meta:name="OVERHEIDop.versieInformatie"/>
  </office:meta>
</office:document-meta>
</file>