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diep 50, 9723 AB Groningen ─ plaatsen 2 reclameuitingen - verzenddatum 23-02-2018 - dossiernummer 2018704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8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diep 50, 9723 AB Groningen ─ plaatsen 2 reclameuitingen - verzenddatum 23-02-2018 - dossiernummer 201870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83</meta:user-defined>
    <meta:user-defined meta:name="OVERHEIDop.GmbID/DC.identifier">gmb-2018-4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B 50</meta:user-defined>
    <meta:user-defined meta:name="OVERHEIDop.woonplaats">Groningen</meta:user-defined>
    <meta:user-defined meta:name="OVERHEIDop.straatnaam">Winsch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61 580998</meta:user-defined>
    <meta:user-defined meta:name="OVERHEIDop.versieInformatie"/>
  </office:meta>
</office:document-meta>
</file>