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neluxstraat ongenummerd 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maart 2018 een aanvraag omgevingsvergunning met zaaknummer <text:span text:style-name="nadrukvet">W-AOV180132 </text:span>hebben ontvangen voor het bouwen van een woning op de locatie<text:span text:style-name="nadrukvet"> Beneluxstraat ong.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37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37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37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eneluxstraat ongenummerd 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378</meta:user-defined>
    <meta:user-defined meta:name="OVERHEIDop.GmbID/DC.identifier">gmb-2018-46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704.63 361843.38</meta:user-defined>
    <meta:user-defined meta:name="OVERHEIDop.versieInformatie"/>
  </office:meta>
</office:document-meta>
</file>